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0">
            <text:p>彰化縣社頭鄉<text:span text:style-name="T5">108</text:span>年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/>
          <table:table-cell table:style-name="ce1">
            <draw:frame draw:z-index="1" draw:id="id0" draw:style-name="a0" draw:name="圖表 3" svg:x="0in" svg:y="0.01042in" svg:width="6.69792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4" table:formula="of:=SUM([.C3:.L3])" table:style-name="ce14">
            <text:p>1734</text:p>
          </table:table-cell>
          <table:table-cell office:value-type="float" office:value="184" table:style-name="ce3">
            <text:p>184</text:p>
          </table:table-cell>
          <table:table-cell office:value-type="float" office:value="199" table:style-name="ce3">
            <text:p>199</text:p>
          </table:table-cell>
          <table:table-cell office:value-type="float" office:value="204" table:style-name="ce3">
            <text:p>204</text:p>
          </table:table-cell>
          <table:table-cell office:value-type="float" office:value="163" table:style-name="ce3">
            <text:p>163</text:p>
          </table:table-cell>
          <table:table-cell office:value-type="float" office:value="186" table:style-name="ce3">
            <text:p>186</text:p>
          </table:table-cell>
          <table:table-cell office:value-type="float" office:value="171" table:style-name="ce3">
            <text:p>171</text:p>
          </table:table-cell>
          <table:table-cell office:value-type="float" office:value="176" table:style-name="ce3">
            <text:p>176</text:p>
          </table:table-cell>
          <table:table-cell office:value-type="float" office:value="180" table:style-name="ce3">
            <text:p>180</text:p>
          </table:table-cell>
          <table:table-cell office:value-type="float" office:value="116" table:style-name="ce3">
            <text:p>116</text:p>
          </table:table-cell>
          <table:table-cell office:value-type="float" office:value="155" table:style-name="ce4">
            <text:p>1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8" table:formula="of:=SUM([.C4:.L4])" table:style-name="ce15">
            <text:p>1658</text:p>
          </table:table-cell>
          <table:table-cell office:value-type="float" office:value="195" table:style-name="ce6">
            <text:p>195</text:p>
          </table:table-cell>
          <table:table-cell office:value-type="float" office:value="191" table:style-name="ce6">
            <text:p>191</text:p>
          </table:table-cell>
          <table:table-cell office:value-type="float" office:value="190" table:style-name="ce6">
            <text:p>190</text:p>
          </table:table-cell>
          <table:table-cell office:value-type="float" office:value="187" table:style-name="ce6">
            <text:p>187</text:p>
          </table:table-cell>
          <table:table-cell office:value-type="float" office:value="176" table:style-name="ce6">
            <text:p>176</text:p>
          </table:table-cell>
          <table:table-cell office:value-type="float" office:value="149" table:style-name="ce6">
            <text:p>149</text:p>
          </table:table-cell>
          <table:table-cell office:value-type="float" office:value="151" table:style-name="ce6">
            <text:p>151</text:p>
          </table:table-cell>
          <table:table-cell office:value-type="float" office:value="151" table:style-name="ce6">
            <text:p>151</text:p>
          </table:table-cell>
          <table:table-cell office:value-type="float" office:value="122" table:style-name="ce6">
            <text:p>122</text:p>
          </table:table-cell>
          <table:table-cell office:value-type="float" office:value="146" table:style-name="ce7">
            <text:p>1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212" table:formula="of:=SUM([.C6:.L6])" table:style-name="ce14">
            <text:p>2212</text:p>
          </table:table-cell>
          <table:table-cell office:value-type="float" office:value="158" table:style-name="ce3">
            <text:p>158</text:p>
          </table:table-cell>
          <table:table-cell office:value-type="float" office:value="194" table:style-name="ce3">
            <text:p>194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216" table:style-name="ce3">
            <text:p>216</text:p>
          </table:table-cell>
          <table:table-cell office:value-type="float" office:value="225" table:style-name="ce3">
            <text:p>225</text:p>
          </table:table-cell>
          <table:table-cell office:value-type="float" office:value="244" table:style-name="ce3">
            <text:p>244</text:p>
          </table:table-cell>
          <table:table-cell office:value-type="float" office:value="266" table:style-name="ce3">
            <text:p>266</text:p>
          </table:table-cell>
          <table:table-cell office:value-type="float" office:value="271" table:style-name="ce3">
            <text:p>271</text:p>
          </table:table-cell>
          <table:table-cell office:value-type="float" office:value="288" table:style-name="ce4">
            <text:p>2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02" table:formula="of:=SUM([.C7:.L7])" table:style-name="ce15">
            <text:p>2002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141" table:style-name="ce6">
            <text:p>141</text:p>
          </table:table-cell>
          <table:table-cell office:value-type="float" office:value="154" table:style-name="ce6">
            <text:p>154</text:p>
          </table:table-cell>
          <table:table-cell office:value-type="float" office:value="191" table:style-name="ce6">
            <text:p>191</text:p>
          </table:table-cell>
          <table:table-cell office:value-type="float" office:value="193" table:style-name="ce6">
            <text:p>193</text:p>
          </table:table-cell>
          <table:table-cell office:value-type="float" office:value="218" table:style-name="ce6">
            <text:p>218</text:p>
          </table:table-cell>
          <table:table-cell office:value-type="float" office:value="229" table:style-name="ce6">
            <text:p>229</text:p>
          </table:table-cell>
          <table:table-cell office:value-type="float" office:value="289" table:style-name="ce6">
            <text:p>289</text:p>
          </table:table-cell>
          <table:table-cell office:value-type="float" office:value="279" table:style-name="ce7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9" table:formula="of:=SUM([.C9:.L9])" table:style-name="ce14">
            <text:p>3269</text:p>
          </table:table-cell>
          <table:table-cell office:value-type="float" office:value="288" table:style-name="ce3">
            <text:p>288</text:p>
          </table:table-cell>
          <table:table-cell office:value-type="float" office:value="316" table:style-name="ce3">
            <text:p>316</text:p>
          </table:table-cell>
          <table:table-cell office:value-type="float" office:value="332" table:style-name="ce3">
            <text:p>332</text:p>
          </table:table-cell>
          <table:table-cell office:value-type="float" office:value="309" table:style-name="ce3">
            <text:p>309</text:p>
          </table:table-cell>
          <table:table-cell office:value-type="float" office:value="285" table:style-name="ce3">
            <text:p>285</text:p>
          </table:table-cell>
          <table:table-cell office:value-type="float" office:value="329" table:style-name="ce3">
            <text:p>329</text:p>
          </table:table-cell>
          <table:table-cell office:value-type="float" office:value="351" table:style-name="ce3">
            <text:p>351</text:p>
          </table:table-cell>
          <table:table-cell office:value-type="float" office:value="332" table:style-name="ce3">
            <text:p>332</text:p>
          </table:table-cell>
          <table:table-cell office:value-type="float" office:value="346" table:style-name="ce3">
            <text:p>346</text:p>
          </table:table-cell>
          <table:table-cell office:value-type="float" office:value="381" table:style-name="ce4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16" table:formula="of:=SUM([.C10:.L10])" table:style-name="ce15">
            <text:p>3016</text:p>
          </table:table-cell>
          <table:table-cell office:value-type="float" office:value="233" table:style-name="ce6">
            <text:p>233</text:p>
          </table:table-cell>
          <table:table-cell office:value-type="float" office:value="298" table:style-name="ce6">
            <text:p>298</text:p>
          </table:table-cell>
          <table:table-cell office:value-type="float" office:value="285" table:style-name="ce6">
            <text:p>285</text:p>
          </table:table-cell>
          <table:table-cell office:value-type="float" office:value="341" table:style-name="ce6">
            <text:p>341</text:p>
          </table:table-cell>
          <table:table-cell office:value-type="float" office:value="293" table:style-name="ce6">
            <text:p>293</text:p>
          </table:table-cell>
          <table:table-cell office:value-type="float" office:value="311" table:style-name="ce6">
            <text:p>311</text:p>
          </table:table-cell>
          <table:table-cell office:value-type="float" office:value="343" table:style-name="ce6">
            <text:p>343</text:p>
          </table:table-cell>
          <table:table-cell office:value-type="float" office:value="286" table:style-name="ce6">
            <text:p>286</text:p>
          </table:table-cell>
          <table:table-cell office:value-type="float" office:value="304" table:style-name="ce6">
            <text:p>304</text:p>
          </table:table-cell>
          <table:table-cell office:value-type="float" office:value="322" table:style-name="ce7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56" table:formula="of:=SUM([.C12:.L12])" table:style-name="ce14">
            <text:p>3456</text:p>
          </table:table-cell>
          <table:table-cell office:value-type="float" office:value="344" table:style-name="ce3">
            <text:p>344</text:p>
          </table:table-cell>
          <table:table-cell office:value-type="float" office:value="313" table:style-name="ce3">
            <text:p>313</text:p>
          </table:table-cell>
          <table:table-cell office:value-type="float" office:value="312" table:style-name="ce3">
            <text:p>312</text:p>
          </table:table-cell>
          <table:table-cell office:value-type="float" office:value="330" table:style-name="ce3">
            <text:p>330</text:p>
          </table:table-cell>
          <table:table-cell office:value-type="float" office:value="314" table:style-name="ce3">
            <text:p>314</text:p>
          </table:table-cell>
          <table:table-cell office:value-type="float" office:value="356" table:style-name="ce3">
            <text:p>356</text:p>
          </table:table-cell>
          <table:table-cell office:value-type="float" office:value="374" table:style-name="ce3">
            <text:p>374</text:p>
          </table:table-cell>
          <table:table-cell office:value-type="float" office:value="376" table:style-name="ce3">
            <text:p>376</text:p>
          </table:table-cell>
          <table:table-cell office:value-type="float" office:value="377" table:style-name="ce3">
            <text:p>377</text:p>
          </table:table-cell>
          <table:table-cell office:value-type="float" office:value="360" table:style-name="ce4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70" table:formula="of:=SUM([.C13:.L13])" table:style-name="ce15">
            <text:p>3170</text:p>
          </table:table-cell>
          <table:table-cell office:value-type="float" office:value="293" table:style-name="ce6">
            <text:p>293</text:p>
          </table:table-cell>
          <table:table-cell office:value-type="float" office:value="279" table:style-name="ce6">
            <text:p>279</text:p>
          </table:table-cell>
          <table:table-cell office:value-type="float" office:value="271" table:style-name="ce6">
            <text:p>271</text:p>
          </table:table-cell>
          <table:table-cell office:value-type="float" office:value="307" table:style-name="ce6">
            <text:p>307</text:p>
          </table:table-cell>
          <table:table-cell office:value-type="float" office:value="313" table:style-name="ce6">
            <text:p>313</text:p>
          </table:table-cell>
          <table:table-cell office:value-type="float" office:value="312" table:style-name="ce6">
            <text:p>312</text:p>
          </table:table-cell>
          <table:table-cell office:value-type="float" office:value="329" table:style-name="ce6">
            <text:p>329</text:p>
          </table:table-cell>
          <table:table-cell office:value-type="float" office:value="356" table:style-name="ce6">
            <text:p>356</text:p>
          </table:table-cell>
          <table:table-cell office:value-type="float" office:value="371" table:style-name="ce6">
            <text:p>371</text:p>
          </table:table-cell>
          <table:table-cell office:value-type="float" office:value="339" table:style-name="ce7">
            <text:p>33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83" table:formula="of:=SUM([.C15:.L15])" table:style-name="ce14">
            <text:p>3183</text:p>
          </table:table-cell>
          <table:table-cell office:value-type="float" office:value="358" table:style-name="ce3">
            <text:p>358</text:p>
          </table:table-cell>
          <table:table-cell office:value-type="float" office:value="351" table:style-name="ce3">
            <text:p>351</text:p>
          </table:table-cell>
          <table:table-cell office:value-type="float" office:value="320" table:style-name="ce3">
            <text:p>320</text:p>
          </table:table-cell>
          <table:table-cell office:value-type="float" office:value="316" table:style-name="ce3">
            <text:p>316</text:p>
          </table:table-cell>
          <table:table-cell office:value-type="float" office:value="323" table:style-name="ce3">
            <text:p>323</text:p>
          </table:table-cell>
          <table:table-cell office:value-type="float" office:value="305" table:style-name="ce3">
            <text:p>305</text:p>
          </table:table-cell>
          <table:table-cell office:value-type="float" office:value="299" table:style-name="ce3">
            <text:p>299</text:p>
          </table:table-cell>
          <table:table-cell office:value-type="float" office:value="304" table:style-name="ce3">
            <text:p>304</text:p>
          </table:table-cell>
          <table:table-cell office:value-type="float" office:value="325" table:style-name="ce3">
            <text:p>325</text:p>
          </table:table-cell>
          <table:table-cell office:value-type="float" office:value="282" table:style-name="ce4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09" table:formula="of:=SUM([.C16:.L16])" table:style-name="ce15">
            <text:p>2909</text:p>
          </table:table-cell>
          <table:table-cell office:value-type="float" office:value="296" table:style-name="ce6">
            <text:p>296</text:p>
          </table:table-cell>
          <table:table-cell office:value-type="float" office:value="288" table:style-name="ce6">
            <text:p>288</text:p>
          </table:table-cell>
          <table:table-cell office:value-type="float" office:value="334" table:style-name="ce6">
            <text:p>334</text:p>
          </table:table-cell>
          <table:table-cell office:value-type="float" office:value="313" table:style-name="ce6">
            <text:p>313</text:p>
          </table:table-cell>
          <table:table-cell office:value-type="float" office:value="274" table:style-name="ce6">
            <text:p>274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office:value-type="float" office:value="277" table:style-name="ce6">
            <text:p>277</text:p>
          </table:table-cell>
          <table:table-cell office:value-type="float" office:value="286" table:style-name="ce6">
            <text:p>286</text:p>
          </table:table-cell>
          <table:table-cell office:value-type="float" office:value="305" table:style-name="ce7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1" table:formula="of:=SUM([.C18:.L18])" table:style-name="ce14">
            <text:p>3431</text:p>
          </table:table-cell>
          <table:table-cell office:value-type="float" office:value="312" table:style-name="ce3">
            <text:p>312</text:p>
          </table:table-cell>
          <table:table-cell office:value-type="float" office:value="349" table:style-name="ce3">
            <text:p>349</text:p>
          </table:table-cell>
          <table:table-cell office:value-type="float" office:value="302" table:style-name="ce3">
            <text:p>302</text:p>
          </table:table-cell>
          <table:table-cell office:value-type="float" office:value="320" table:style-name="ce3">
            <text:p>320</text:p>
          </table:table-cell>
          <table:table-cell office:value-type="float" office:value="353" table:style-name="ce3">
            <text:p>353</text:p>
          </table:table-cell>
          <table:table-cell office:value-type="float" office:value="354" table:style-name="ce3">
            <text:p>354</text:p>
          </table:table-cell>
          <table:table-cell office:value-type="float" office:value="385" table:style-name="ce3">
            <text:p>385</text:p>
          </table:table-cell>
          <table:table-cell office:value-type="float" office:value="372" table:style-name="ce3">
            <text:p>372</text:p>
          </table:table-cell>
          <table:table-cell office:value-type="float" office:value="382" table:style-name="ce3">
            <text:p>382</text:p>
          </table:table-cell>
          <table:table-cell office:value-type="float" office:value="302" table:style-name="ce4">
            <text:p>3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0" table:formula="of:=SUM([.C19:.L19])" table:style-name="ce15">
            <text:p>3060</text:p>
          </table:table-cell>
          <table:table-cell office:value-type="float" office:value="281" table:style-name="ce6">
            <text:p>281</text:p>
          </table:table-cell>
          <table:table-cell office:value-type="float" office:value="296" table:style-name="ce6">
            <text:p>296</text:p>
          </table:table-cell>
          <table:table-cell office:value-type="float" office:value="295" table:style-name="ce6">
            <text:p>295</text:p>
          </table:table-cell>
          <table:table-cell office:value-type="float" office:value="304" table:style-name="ce6">
            <text:p>304</text:p>
          </table:table-cell>
          <table:table-cell office:value-type="float" office:value="308" table:style-name="ce6">
            <text:p>308</text:p>
          </table:table-cell>
          <table:table-cell office:value-type="float" office:value="316" table:style-name="ce6">
            <text:p>316</text:p>
          </table:table-cell>
          <table:table-cell office:value-type="float" office:value="323" table:style-name="ce6">
            <text:p>323</text:p>
          </table:table-cell>
          <table:table-cell office:value-type="float" office:value="345" table:style-name="ce6">
            <text:p>345</text:p>
          </table:table-cell>
          <table:table-cell office:value-type="float" office:value="297" table:style-name="ce6">
            <text:p>297</text:p>
          </table:table-cell>
          <table:table-cell office:value-type="float" office:value="295" table:style-name="ce7">
            <text:p>2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672" table:formula="of:=SUM([.C21:.L21])" table:style-name="ce14">
            <text:p>2672</text:p>
          </table:table-cell>
          <table:table-cell office:value-type="float" office:value="352" table:style-name="ce3">
            <text:p>352</text:p>
          </table:table-cell>
          <table:table-cell office:value-type="float" office:value="306" table:style-name="ce3">
            <text:p>306</text:p>
          </table:table-cell>
          <table:table-cell office:value-type="float" office:value="282" table:style-name="ce3">
            <text:p>282</text:p>
          </table:table-cell>
          <table:table-cell office:value-type="float" office:value="300" table:style-name="ce3">
            <text:p>300</text:p>
          </table:table-cell>
          <table:table-cell office:value-type="float" office:value="287" table:style-name="ce3">
            <text:p>287</text:p>
          </table:table-cell>
          <table:table-cell office:value-type="float" office:value="258" table:style-name="ce3">
            <text:p>258</text:p>
          </table:table-cell>
          <table:table-cell office:value-type="float" office:value="240" table:style-name="ce3">
            <text:p>240</text:p>
          </table:table-cell>
          <table:table-cell office:value-type="float" office:value="236" table:style-name="ce3">
            <text:p>236</text:p>
          </table:table-cell>
          <table:table-cell office:value-type="float" office:value="227" table:style-name="ce3">
            <text:p>227</text:p>
          </table:table-cell>
          <table:table-cell office:value-type="float" office:value="184" table:style-name="ce4">
            <text:p>1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47" table:formula="of:=SUM([.C22:.L22])" table:style-name="ce15">
            <text:p>2547</text:p>
          </table:table-cell>
          <table:table-cell office:value-type="float" office:value="308" table:style-name="ce6">
            <text:p>308</text:p>
          </table:table-cell>
          <table:table-cell office:value-type="float" office:value="279" table:style-name="ce6">
            <text:p>279</text:p>
          </table:table-cell>
          <table:table-cell office:value-type="float" office:value="281" table:style-name="ce6">
            <text:p>281</text:p>
          </table:table-cell>
          <table:table-cell office:value-type="float" office:value="273" table:style-name="ce6">
            <text:p>273</text:p>
          </table:table-cell>
          <table:table-cell office:value-type="float" office:value="239" table:style-name="ce6">
            <text:p>239</text:p>
          </table:table-cell>
          <table:table-cell office:value-type="float" office:value="260" table:style-name="ce6">
            <text:p>260</text:p>
          </table:table-cell>
          <table:table-cell office:value-type="float" office:value="237" table:style-name="ce6">
            <text:p>237</text:p>
          </table:table-cell>
          <table:table-cell office:value-type="float" office:value="252" table:style-name="ce6">
            <text:p>252</text:p>
          </table:table-cell>
          <table:table-cell office:value-type="float" office:value="223" table:style-name="ce6">
            <text:p>223</text:p>
          </table:table-cell>
          <table:table-cell office:value-type="float" office:value="195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40" table:formula="of:=SUM([.C24:.L24])" table:style-name="ce14">
            <text:p>1240</text:p>
          </table:table-cell>
          <table:table-cell office:value-type="float" office:value="182" table:style-name="ce3">
            <text:p>182</text:p>
          </table:table-cell>
          <table:table-cell office:value-type="float" office:value="159" table:style-name="ce3">
            <text:p>159</text:p>
          </table:table-cell>
          <table:table-cell office:value-type="float" office:value="127" table:style-name="ce3">
            <text:p>127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office:value-type="float" office:value="136" table:style-name="ce3">
            <text:p>136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4">
            <text:p>1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57" table:formula="of:=SUM([.C25:.L25])" table:style-name="ce15">
            <text:p>1357</text:p>
          </table:table-cell>
          <table:table-cell office:value-type="float" office:value="187" table:style-name="ce6">
            <text:p>187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121" table:style-name="ce6">
            <text:p>121</text:p>
          </table:table-cell>
          <table:table-cell office:value-type="float" office:value="123" table:style-name="ce6">
            <text:p>123</text:p>
          </table:table-cell>
          <table:table-cell office:value-type="float" office:value="127" table:style-name="ce6">
            <text:p>127</text:p>
          </table:table-cell>
          <table:table-cell office:value-type="float" office:value="139" table:style-name="ce6">
            <text:p>139</text:p>
          </table:table-cell>
          <table:table-cell office:value-type="float" office:value="129" table:style-name="ce6">
            <text:p>129</text:p>
          </table:table-cell>
          <table:table-cell office:value-type="float" office:value="164" table:style-name="ce7">
            <text:p>164</text:p>
          </table:table-cell>
          <table:table-cell/>
          <table:table-cell table:style-name="ce1">
            <draw:frame draw:z-index="2" draw:id="id1" draw:style-name="a1" draw:name="圖表 7" svg:x="0.02083in" svg:y="0.15625in" svg:width="6.70833in" svg:height="2.61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3" table:formula="of:=SUM([.C27:.L27])" table:style-name="ce14">
            <text:p>673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4">
            <text:p>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91" table:formula="of:=SUM([.C28:.L28])" table:style-name="ce15">
            <text:p>891</text:p>
          </table:table-cell>
          <table:table-cell office:value-type="float" office:value="114" table:style-name="ce6">
            <text:p>114</text:p>
          </table:table-cell>
          <table:table-cell office:value-type="float" office:value="131" table:style-name="ce6">
            <text:p>131</text:p>
          </table:table-cell>
          <table:table-cell office:value-type="float" office:value="117" table:style-name="ce6">
            <text:p>117</text:p>
          </table:table-cell>
          <table:table-cell office:value-type="float" office:value="92" table:style-name="ce6">
            <text:p>92</text:p>
          </table:table-cell>
          <table:table-cell office:value-type="float" office:value="104" table:style-name="ce6">
            <text:p>104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6">
            <text:p>7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59" table:formula="of:=SUM([.C30:.L30])" table:style-name="ce14">
            <text:p>5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4" table:formula="of:=SUM([.C31:.L31])" table:style-name="ce15">
            <text:p>174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715" table:formula="of:=SUM([.I33:.I34])" table:style-name="ce18">
            <text:p>427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929" table:formula="of:=SUM([.B9];[.B3];[.B6];[.B12];[.B15];[.B18];[.B21];[.B24];[.B27];[.B30];[.B33])" table:style-name="ce21">
            <text:p>2192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86" table:formula="of:=SUM([.B4];[.B7];[.B10];[.B13];[.B16];[.B19];[.B22];[.B25];[.B28];[.B31];[.B34])" table:style-name="ce22">
            <text:p>2078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彰化縣社頭鄉<text:span text:style-name="T2">108</text:span>年<text:span text:style-name="T2">3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4" table:formula="of:=[全鄉.B3]" table:style-name="ce27">
            <text:p>1734</text:p>
          </table:table-cell>
          <table:table-cell office:value-type="float" office:value="2212" table:formula="of:=[全鄉.B6]" table:style-name="ce3">
            <text:p>2212</text:p>
          </table:table-cell>
          <table:table-cell office:value-type="float" office:value="3269" table:formula="of:=[全鄉.B9]" table:style-name="ce3">
            <text:p>3269</text:p>
          </table:table-cell>
          <table:table-cell office:value-type="float" office:value="3456" table:formula="of:=[全鄉.B12]" table:style-name="ce3">
            <text:p>3456</text:p>
          </table:table-cell>
          <table:table-cell office:value-type="float" office:value="3183" table:formula="of:=[全鄉.B15]" table:style-name="ce3">
            <text:p>3183</text:p>
          </table:table-cell>
          <table:table-cell office:value-type="float" office:value="3431" table:formula="of:=[全鄉.B18]" table:style-name="ce3">
            <text:p>3431</text:p>
          </table:table-cell>
          <table:table-cell office:value-type="float" office:value="2672" table:formula="of:=[全鄉.B21]" table:style-name="ce3">
            <text:p>2672</text:p>
          </table:table-cell>
          <table:table-cell office:value-type="float" office:value="1240" table:formula="of:=[全鄉.B24]" table:style-name="ce3">
            <text:p>1240</text:p>
          </table:table-cell>
          <table:table-cell office:value-type="float" office:value="673" table:formula="of:=[全鄉.B27]" table:style-name="ce3">
            <text:p>673</text:p>
          </table:table-cell>
          <table:table-cell office:value-type="float" office:value="59" table:formula="of:=[全鄉.B30]" table:style-name="ce3">
            <text:p>59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929" table:formula="of:=SUM([.B3:.L3])" table:style-name="ce34">
            <text:p>2192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58" table:formula="of:=[全鄉.B4]" table:style-name="ce27">
            <text:p>1658</text:p>
          </table:table-cell>
          <table:table-cell office:value-type="float" office:value="2002" table:formula="of:=[全鄉.B7]" table:style-name="ce3">
            <text:p>2002</text:p>
          </table:table-cell>
          <table:table-cell office:value-type="float" office:value="3016" table:formula="of:=[全鄉.B10]" table:style-name="ce3">
            <text:p>3016</text:p>
          </table:table-cell>
          <table:table-cell office:value-type="float" office:value="3170" table:formula="of:=[全鄉.B13]" table:style-name="ce3">
            <text:p>3170</text:p>
          </table:table-cell>
          <table:table-cell office:value-type="float" office:value="2909" table:formula="of:=[全鄉.B16]" table:style-name="ce3">
            <text:p>2909</text:p>
          </table:table-cell>
          <table:table-cell office:value-type="float" office:value="3060" table:formula="of:=[全鄉.B19]" table:style-name="ce3">
            <text:p>3060</text:p>
          </table:table-cell>
          <table:table-cell office:value-type="float" office:value="2547" table:formula="of:=[全鄉.B22]" table:style-name="ce3">
            <text:p>2547</text:p>
          </table:table-cell>
          <table:table-cell office:value-type="float" office:value="1357" table:formula="of:=[全鄉.B25]" table:style-name="ce3">
            <text:p>1357</text:p>
          </table:table-cell>
          <table:table-cell office:value-type="float" office:value="891" table:formula="of:=[全鄉.B28]" table:style-name="ce3">
            <text:p>891</text:p>
          </table:table-cell>
          <table:table-cell office:value-type="float" office:value="174" table:formula="of:=[全鄉.B31]" table:style-name="ce3">
            <text:p>174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786" table:formula="of:=SUM([.B4:.L4])" table:style-name="ce34">
            <text:p>20786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92" table:formula="of:=[.B3]+[.B4]" table:style-name="ce22">
            <text:p>3392</text:p>
          </table:table-cell>
          <table:table-cell office:value-type="float" office:value="4214" table:formula="of:=[.C3]+[.C4]" table:style-name="ce22">
            <text:p>4214</text:p>
          </table:table-cell>
          <table:table-cell office:value-type="float" office:value="6285" table:formula="of:=[.D3]+[.D4]" table:style-name="ce22">
            <text:p>6285</text:p>
          </table:table-cell>
          <table:table-cell office:value-type="float" office:value="6626" table:formula="of:=[.E3]+[.E4]" table:style-name="ce22">
            <text:p>6626</text:p>
          </table:table-cell>
          <table:table-cell office:value-type="float" office:value="6092" table:formula="of:=[.F3]+[.F4]" table:style-name="ce22">
            <text:p>6092</text:p>
          </table:table-cell>
          <table:table-cell office:value-type="float" office:value="6491" table:formula="of:=[.G3]+[.G4]" table:style-name="ce22">
            <text:p>6491</text:p>
          </table:table-cell>
          <table:table-cell office:value-type="float" office:value="5219" table:formula="of:=[.H3]+[.H4]" table:style-name="ce22">
            <text:p>5219</text:p>
          </table:table-cell>
          <table:table-cell office:value-type="float" office:value="2597" table:formula="of:=[.I3]+[.I4]" table:style-name="ce22">
            <text:p>2597</text:p>
          </table:table-cell>
          <table:table-cell office:value-type="float" office:value="1564" table:formula="of:=[.J3]+[.J4]" table:style-name="ce22">
            <text:p>1564</text:p>
          </table:table-cell>
          <table:table-cell office:value-type="float" office:value="233" table:formula="of:=[.K3]+[.K4]" table:style-name="ce22">
            <text:p>233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715" table:formula="of:=[.M3]+[.M4]" table:style-name="ce32">
            <text:p>42715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6" table:formula="of:=SUM([.C3:.L3])" table:style-name="ce15">
            <text:p>14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2" table:formula="of:=SUM([.C4:.L4])" table:style-name="ce15">
            <text:p>13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4" table:formula="of:=SUM([.C6:.L6])" table:style-name="ce14">
            <text:p>174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0" table:formula="of:=SUM([.C7:.L7])" table:style-name="ce14">
            <text:p>17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2" table:formula="of:=SUM([.C9:.L9])" table:style-name="ce14">
            <text:p>232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1" table:formula="of:=SUM([.C10:.L10])" table:style-name="ce15">
            <text:p>22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2:.L12])" table:style-name="ce14">
            <text:p>24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6" table:formula="of:=SUM([.C13:.L13])" table:style-name="ce15">
            <text:p>25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2" table:formula="of:=SUM([.C15:.L15])" table:style-name="ce14">
            <text:p>242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5" table:formula="of:=SUM([.C16:.L16])" table:style-name="ce15">
            <text:p>235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3" table:formula="of:=SUM([.C18:.L18])" table:style-name="ce14">
            <text:p>23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8" table:formula="of:=SUM([.C19:.L19])" table:style-name="ce15">
            <text:p>2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9" table:formula="of:=SUM([.C21:.L21])" table:style-name="ce14">
            <text:p>199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8" table:formula="of:=SUM([.C22:.L22])" table:style-name="ce15">
            <text:p>23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24:.L24])" table:style-name="ce14">
            <text:p>1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25:.L25])" table:style-name="ce15">
            <text:p>12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27:.L27])" table:style-name="ce14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28:.L28])" table:style-name="ce15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06" table:formula="of:=SUM([.I33:.I34])" table:style-name="ce18">
            <text:p>330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35" table:formula="of:=SUM([.B9];[.B3];[.B6];[.B12];[.B15];[.B18];[.B21];[.B24];[.B27];[.B30];[.B33])" table:style-name="ce21">
            <text:p>163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71" table:formula="of:=SUM([.B4];[.B7];[.B10];[.B13];[.B16];[.B19];[.B22];[.B25];[.B28];[.B31];[.B34])" table:style-name="ce22">
            <text:p>167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3:.L3])" table:style-name="ce14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4:.L4])" table:style-name="ce15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6:.L6])" table:style-name="ce14">
            <text:p>8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7:.L7])" table:style-name="ce15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5" table:formula="of:=SUM([.C9:.L9])" table:style-name="ce14">
            <text:p>14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0:.L10])" table:style-name="ce15">
            <text:p>11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3" table:formula="of:=SUM([.C13:.L13])" table:style-name="ce15">
            <text:p>1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5:.L15])" table:style-name="ce14">
            <text:p>12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18:.L18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4">
            <text:p>1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9:.L19])" table:style-name="ce15">
            <text:p>13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21:.L21])" table:style-name="ce14">
            <text:p>1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22:.L22])" table:style-name="ce15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47" table:formula="of:=SUM([.I33:.I34])" table:style-name="ce18">
            <text:p>1747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8" table:formula="of:=SUM([.B9];[.B3];[.B6];[.B12];[.B15];[.B18];[.B21];[.B24];[.B27];[.B30];[.B33])" table:style-name="ce21">
            <text:p>89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9" table:formula="of:=SUM([.B4];[.B7];[.B10];[.B13];[.B16];[.B19];[.B22];[.B25];[.B28];[.B31];[.B34])" table:style-name="ce22">
            <text:p>84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4:.L4])" table:style-name="ce15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6:.L6])" table:style-name="ce14">
            <text:p>6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7:.L7])" table:style-name="ce15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0:.L10])" table:style-name="ce15">
            <text:p>10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3:.L13])" table:style-name="ce15">
            <text:p>8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2" table:formula="of:=SUM([.C15:.L15])" table:style-name="ce14">
            <text:p>10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4">
            <text:p>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6:.L16])" table:style-name="ce15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4" table:formula="of:=SUM([.C18:.L18])" table:style-name="ce14">
            <text:p>1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9:.L19])" table:style-name="ce15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22:.L22])" table:style-name="ce15">
            <text:p>7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4:.L24])" table:style-name="ce14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7:.L27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8:.L28])" table:style-name="ce15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56" table:formula="of:=SUM([.I33:.I34])" table:style-name="ce18">
            <text:p>135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8" table:formula="of:=SUM([.B9];[.B3];[.B6];[.B12];[.B15];[.B18];[.B21];[.B24];[.B27];[.B30];[.B33])" table:style-name="ce21">
            <text:p>70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8" table:formula="of:=SUM([.B4];[.B7];[.B10];[.B13];[.B16];[.B19];[.B22];[.B25];[.B28];[.B31];[.B34])" table:style-name="ce22">
            <text:p>64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60" table:formula="of:=SUM([.C3:.L3])" table:style-name="ce42">
            <text:p>260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56" table:formula="of:=SUM([.C4:.L4])" table:style-name="ce46">
            <text:p>256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00" table:formula="of:=SUM([.C6:.L6])" table:style-name="ce42">
            <text:p>300</text:p>
          </table:table-cell>
          <table:table-cell office:value-type="float" office:value="23" table:style-name="ce43">
            <text:p>23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4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86" table:formula="of:=SUM([.C7:.L7])" table:style-name="ce46">
            <text:p>286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office:value-type="float" office:value="47" table:style-name="ce47">
            <text:p>47</text:p>
          </table:table-cell>
          <table:table-cell office:value-type="float" office:value="41" table:style-name="ce48">
            <text:p>41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26" table:formula="of:=SUM([.C9:.L9])" table:style-name="ce42">
            <text:p>426</text:p>
          </table:table-cell>
          <table:table-cell office:value-type="float" office:value="38" table:style-name="ce43">
            <text:p>38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55" table:style-name="ce44">
            <text:p>5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1" table:formula="of:=SUM([.C10:.L10])" table:style-name="ce46">
            <text:p>391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33" table:style-name="ce47">
            <text:p>33</text:p>
          </table:table-cell>
          <table:table-cell office:value-type="float" office:value="49" table:style-name="ce47">
            <text:p>49</text:p>
          </table:table-cell>
          <table:table-cell office:value-type="float" office:value="33" table:style-name="ce47">
            <text:p>33</text:p>
          </table:table-cell>
          <table:table-cell office:value-type="float" office:value="39" table:style-name="ce47">
            <text:p>39</text:p>
          </table:table-cell>
          <table:table-cell office:value-type="float" office:value="49" table:style-name="ce47">
            <text:p>49</text:p>
          </table:table-cell>
          <table:table-cell office:value-type="float" office:value="26" table:style-name="ce47">
            <text:p>26</text:p>
          </table:table-cell>
          <table:table-cell office:value-type="float" office:value="45" table:style-name="ce47">
            <text:p>45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09" table:formula="of:=SUM([.C12:.L12])" table:style-name="ce42">
            <text:p>509</text:p>
          </table:table-cell>
          <table:table-cell office:value-type="float" office:value="36" table:style-name="ce43">
            <text:p>36</text:p>
          </table:table-cell>
          <table:table-cell office:value-type="float" office:value="51" table:style-name="ce43">
            <text:p>51</text:p>
          </table:table-cell>
          <table:table-cell office:value-type="float" office:value="37" table:style-name="ce43">
            <text:p>37</text:p>
          </table:table-cell>
          <table:table-cell office:value-type="float" office:value="49" table:style-name="ce43">
            <text:p>49</text:p>
          </table:table-cell>
          <table:table-cell office:value-type="float" office:value="56" table:style-name="ce43">
            <text:p>56</text:p>
          </table:table-cell>
          <table:table-cell office:value-type="float" office:value="60" table:style-name="ce43">
            <text:p>60</text:p>
          </table:table-cell>
          <table:table-cell office:value-type="float" office:value="67" table:style-name="ce43">
            <text:p>67</text:p>
          </table:table-cell>
          <table:table-cell office:value-type="float" office:value="61" table:style-name="ce43">
            <text:p>61</text:p>
          </table:table-cell>
          <table:table-cell office:value-type="float" office:value="42" table:style-name="ce43">
            <text:p>42</text:p>
          </table:table-cell>
          <table:table-cell office:value-type="float" office:value="50" table:style-name="ce44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3" table:formula="of:=SUM([.C13:.L13])" table:style-name="ce46">
            <text:p>463</text:p>
          </table:table-cell>
          <table:table-cell office:value-type="float" office:value="40" table:style-name="ce47">
            <text:p>40</text:p>
          </table:table-cell>
          <table:table-cell office:value-type="float" office:value="41" table:style-name="ce47">
            <text:p>41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7">
            <text:p>49</text:p>
          </table:table-cell>
          <table:table-cell office:value-type="float" office:value="55" table:style-name="ce47">
            <text:p>55</text:p>
          </table:table-cell>
          <table:table-cell office:value-type="float" office:value="36" table:style-name="ce47">
            <text:p>36</text:p>
          </table:table-cell>
          <table:table-cell office:value-type="float" office:value="55" table:style-name="ce47">
            <text:p>55</text:p>
          </table:table-cell>
          <table:table-cell office:value-type="float" office:value="58" table:style-name="ce47">
            <text:p>58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4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71" table:formula="of:=SUM([.C15:.L15])" table:style-name="ce42">
            <text:p>371</text:p>
          </table:table-cell>
          <table:table-cell office:value-type="float" office:value="50" table:style-name="ce43">
            <text:p>50</text:p>
          </table:table-cell>
          <table:table-cell office:value-type="float" office:value="31" table:style-name="ce43">
            <text:p>31</text:p>
          </table:table-cell>
          <table:table-cell office:value-type="float" office:value="43" table:style-name="ce43">
            <text:p>43</text:p>
          </table:table-cell>
          <table:table-cell office:value-type="float" office:value="41" table:style-name="ce43">
            <text:p>41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7" table:formula="of:=SUM([.C16:.L16])" table:style-name="ce46">
            <text:p>327</text:p>
          </table:table-cell>
          <table:table-cell office:value-type="float" office:value="40" table:style-name="ce47">
            <text:p>40</text:p>
          </table:table-cell>
          <table:table-cell office:value-type="float" office:value="26" table:style-name="ce47">
            <text:p>26</text:p>
          </table:table-cell>
          <table:table-cell office:value-type="float" office:value="47" table:style-name="ce47">
            <text:p>47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35" table:style-name="ce47">
            <text:p>3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8">
            <text:p>31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7" table:formula="of:=SUM([.C18:.L18])" table:style-name="ce42">
            <text:p>387</text:p>
          </table:table-cell>
          <table:table-cell office:value-type="float" office:value="36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4">
            <text:p>3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04" table:formula="of:=SUM([.C19:.L19])" table:style-name="ce46">
            <text:p>404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float" office:value="38" table:style-name="ce47">
            <text:p>38</text:p>
          </table:table-cell>
          <table:table-cell office:value-type="float" office:value="35" table:style-name="ce47">
            <text:p>35</text:p>
          </table:table-cell>
          <table:table-cell office:value-type="float" office:value="36" table:style-name="ce47">
            <text:p>36</text:p>
          </table:table-cell>
          <table:table-cell office:value-type="float" office:value="47" table:style-name="ce47">
            <text:p>47</text:p>
          </table:table-cell>
          <table:table-cell office:value-type="float" office:value="40" table:style-name="ce47">
            <text:p>40</text:p>
          </table:table-cell>
          <table:table-cell office:value-type="float" office:value="42" table:style-name="ce47">
            <text:p>42</text:p>
          </table:table-cell>
          <table:table-cell office:value-type="float" office:value="45" table:style-name="ce47">
            <text:p>45</text:p>
          </table:table-cell>
          <table:table-cell office:value-type="float" office:value="49" table:style-name="ce48">
            <text:p>49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9" table:formula="of:=SUM([.C21:.L21])" table:style-name="ce42">
            <text:p>349</text:p>
          </table:table-cell>
          <table:table-cell office:value-type="float" office:value="48" table:style-name="ce43">
            <text:p>48</text:p>
          </table:table-cell>
          <table:table-cell office:value-type="float" office:value="40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3" table:formula="of:=SUM([.C22:.L22])" table:style-name="ce46">
            <text:p>353</text:p>
          </table:table-cell>
          <table:table-cell office:value-type="float" office:value="49" table:style-name="ce47">
            <text:p>49</text:p>
          </table:table-cell>
          <table:table-cell office:value-type="float" office:value="48" table:style-name="ce47">
            <text:p>48</text:p>
          </table:table-cell>
          <table:table-cell office:value-type="float" office:value="31" table:style-name="ce47">
            <text:p>31</text:p>
          </table:table-cell>
          <table:table-cell office:value-type="float" office:value="41" table:style-name="ce47">
            <text:p>41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float" office:value="26" table:style-name="ce48">
            <text:p>26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25" table:formula="of:=SUM([.C24:.L24])" table:style-name="ce42">
            <text:p>125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4">
            <text:p>9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29" table:formula="of:=SUM([.C25:.L25])" table:style-name="ce46">
            <text:p>129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8">
            <text:p>12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63" table:formula="of:=SUM([.C27:.L27])" table:style-name="ce42">
            <text:p>6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6" table:formula="of:=SUM([.C28:.L28])" table:style-name="ce46">
            <text:p>76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" table:formula="of:=SUM([.C31:.L31])" table:style-name="ce46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0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93" table:formula="of:=SUM([.I33:.I34])" table:style-name="ce51">
            <text:p>5493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1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95" table:formula="of:=SUM([.B9];[.B3];[.B6];[.B12];[.B15];[.B18];[.B21];[.B24];[.B27];[.B30];[.B33])" table:style-name="ce56">
            <text:p>2795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98" table:formula="of:=SUM([.B4];[.B7];[.B10];[.B13];[.B16];[.B19];[.B22];[.B25];[.B28];[.B31];[.B34])" table:style-name="ce57">
            <text:p>2698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0" table:formula="of:=SUM([.C3:.L3])" table:style-name="ce14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6:.L6])" table:style-name="ce14">
            <text:p>7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76" table:formula="of:=SUM([.C9:.L9])" table:style-name="ce15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0:.L10])" table:style-name="ce15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2:.L12])" table:style-name="ce14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5:.L15])" table:style-name="ce14">
            <text:p>8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6:.L16])" table:style-name="ce15">
            <text:p>7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8:.L18])" table:style-name="ce14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9:.L19])" table:style-name="ce15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21:.L21])" table:style-name="ce14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22:.L22])" table:style-name="ce15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5:.L25])" table:style-name="ce15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" table:formula="of:=SUM([.C27:.L27])" table:style-name="ce14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90" table:formula="of:=SUM([.I33:.I34])" table:style-name="ce18">
            <text:p>109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9" table:formula="of:=SUM([.B9];[.B3];[.B6];[.B12];[.B15];[.B18];[.B21];[.B24];[.B27];[.B30];[.B33])" table:style-name="ce21">
            <text:p>55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1" table:formula="of:=SUM([.B4];[.B7];[.B10];[.B13];[.B16];[.B19];[.B22];[.B25];[.B28];[.B31];[.B34])" table:style-name="ce22">
            <text:p>53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3:.L3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9" table:formula="of:=SUM([.C6:.L6])" table:style-name="ce14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7:.L7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6" table:formula="of:=SUM([.C9:.L9])" table:style-name="ce14">
            <text:p>8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3:.L13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5" table:formula="of:=SUM([.C15:.L15])" table:style-name="ce14">
            <text:p>9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16:.L16])" table:style-name="ce15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18:.L18])" table:style-name="ce14">
            <text:p>9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19:.L19])" table:style-name="ce15">
            <text:p>8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22:.L22])" table:style-name="ce15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55" table:formula="of:=SUM([.I33:.I34])" table:style-name="ce18">
            <text:p>125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58" table:formula="of:=SUM([.B9];[.B3];[.B6];[.B12];[.B15];[.B18];[.B21];[.B24];[.B27];[.B30];[.B33])" table:style-name="ce21">
            <text:p>65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3" table:formula="of:=SUM([.C3:.L3])" table:style-name="ce14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3" table:formula="of:=SUM([.C4:.L4])" table:style-name="ce15">
            <text:p>13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7" table:formula="of:=SUM([.C6:.L6])" table:style-name="ce14">
            <text:p>18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4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4" table:formula="of:=SUM([.C9:.L9])" table:style-name="ce14">
            <text:p>214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7" table:formula="of:=SUM([.C10:.L10])" table:style-name="ce15">
            <text:p>21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4" table:formula="of:=SUM([.C12:.L12])" table:style-name="ce14">
            <text:p>274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3:.L13])" table:style-name="ce15">
            <text:p>26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1" table:formula="of:=SUM([.C15:.L15])" table:style-name="ce14">
            <text:p>24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3" table:formula="of:=SUM([.C16:.L16])" table:style-name="ce15">
            <text:p>2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3" table:formula="of:=SUM([.C18:.L18])" table:style-name="ce14">
            <text:p>223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0" table:formula="of:=SUM([.C19:.L19])" table:style-name="ce15">
            <text:p>26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8" table:formula="of:=SUM([.C21:.L21])" table:style-name="ce14">
            <text:p>19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6" table:formula="of:=SUM([.C22:.L22])" table:style-name="ce15">
            <text:p>206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24:.L24])" table:style-name="ce14">
            <text:p>9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25:.L25])" table:style-name="ce15">
            <text:p>1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4" table:formula="of:=SUM([.C27:.L27])" table:style-name="ce14">
            <text:p>4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28:.L28])" table:style-name="ce15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40" table:formula="of:=SUM([.I33:.I34])" table:style-name="ce18">
            <text:p>32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3" table:formula="of:=SUM([.B9];[.B3];[.B6];[.B12];[.B15];[.B18];[.B21];[.B24];[.B27];[.B30];[.B33])" table:style-name="ce21">
            <text:p>16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17" table:formula="of:=SUM([.B4];[.B7];[.B10];[.B13];[.B16];[.B19];[.B22];[.B25];[.B28];[.B31];[.B34])" table:style-name="ce22">
            <text:p>161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99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6" table:formula="of:=SUM([.C3:.L3])" table:style-name="ce64">
            <text:p>86</text:p>
          </table:table-cell>
          <table:table-cell office:value-type="float" office:value="16" table:style-name="ce65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0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0" table:formula="of:=SUM([.C6:.L6])" table:style-name="ce64">
            <text:p>14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21" table:style-name="ce65">
            <text:p>21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66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4" table:formula="of:=SUM([.C7:.L7])" table:style-name="ce68">
            <text:p>134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0" table:formula="of:=SUM([.C9:.L9])" table:style-name="ce64">
            <text:p>18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65">
            <text:p>24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0:.L10])" table:style-name="ce68">
            <text:p>177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69">
            <text:p>26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0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9" table:formula="of:=SUM([.C12:.L12])" table:style-name="ce64">
            <text:p>189</text:p>
          </table:table-cell>
          <table:table-cell office:value-type="float" office:value="18" table:style-name="ce65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25" table:style-name="ce65">
            <text:p>25</text:p>
          </table:table-cell>
          <table:table-cell office:value-type="float" office:value="21" table:style-name="ce65">
            <text:p>21</text:p>
          </table:table-cell>
          <table:table-cell office:value-type="float" office:value="13" table:style-name="ce66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9" table:formula="of:=SUM([.C13:.L13])" table:style-name="ce68">
            <text:p>169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2" table:formula="of:=SUM([.C15:.L15])" table:style-name="ce64">
            <text:p>182</text:p>
          </table:table-cell>
          <table:table-cell office:value-type="float" office:value="23" table:style-name="ce65">
            <text:p>23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17" table:style-name="ce65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6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6" table:formula="of:=SUM([.C16:.L16])" table:style-name="ce68">
            <text:p>166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11" table:formula="of:=SUM([.C18:.L18])" table:style-name="ce64">
            <text:p>211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5" table:style-name="ce65">
            <text:p>25</text:p>
          </table:table-cell>
          <table:table-cell office:value-type="float" office:value="23" table:style-name="ce65">
            <text:p>23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25" table:style-name="ce66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9:.L19])" table:style-name="ce68">
            <text:p>176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36" table:formula="of:=SUM([.C21:.L21])" table:style-name="ce64">
            <text:p>136</text:p>
          </table:table-cell>
          <table:table-cell office:value-type="float" office:value="17" table:style-name="ce65">
            <text:p>17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6" table:style-name="ce65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65">
            <text:p>17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0" table:formula="of:=SUM([.C22:.L22])" table:style-name="ce68">
            <text:p>130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0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1" table:formula="of:=SUM([.C24:.L24])" table:style-name="ce64">
            <text:p>71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1" table:formula="of:=SUM([.C27:.L27])" table:style-name="ce64">
            <text:p>41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3" table:formula="of:=SUM([.C28:.L28])" table:style-name="ce68">
            <text:p>5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" table:formula="of:=SUM([.C30:.L30])" table:style-name="ce6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3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24" table:formula="of:=SUM([.I33:.I34])" table:style-name="ce73">
            <text:p>2424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8" table:formula="of:=SUM([.B9];[.B3];[.B6];[.B12];[.B15];[.B18];[.B21];[.B24];[.B27];[.B30];[.B33])" table:style-name="ce78">
            <text:p>1238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6" table:formula="of:=SUM([.B4];[.B7];[.B10];[.B13];[.B16];[.B19];[.B22];[.B25];[.B28];[.B31];[.B34])" table:style-name="ce79">
            <text:p>1186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3:.L3])" table:style-name="ce14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4:.L4])" table:style-name="ce1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6:.L6])" table:style-name="ce14">
            <text:p>4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9:.L9])" table:style-name="ce14">
            <text:p>7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7" table:formula="of:=SUM([.C10:.L10])" table:style-name="ce15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12:.L12])" table:style-name="ce14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13:.L13])" table:style-name="ce15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15:.L15])" table:style-name="ce14">
            <text:p>6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8:.L18])" table:style-name="ce14">
            <text:p>8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9:.L19])" table:style-name="ce15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2:.L22])" table:style-name="ce15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25:.L25])" table:style-name="ce15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9" table:formula="of:=SUM([.I33:.I34])" table:style-name="ce18">
            <text:p>84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2" table:formula="of:=SUM([.B9];[.B3];[.B6];[.B12];[.B15];[.B18];[.B21];[.B24];[.B27];[.B30];[.B33])" table:style-name="ce21">
            <text:p>45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7" table:formula="of:=SUM([.B4];[.B7];[.B10];[.B13];[.B16];[.B19];[.B22];[.B25];[.B28];[.B31];[.B34])" table:style-name="ce22">
            <text:p>3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19-05-05T04:47:13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3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chart" style:name="G0S0P8">
      <style:graphic-properties draw:fill="solid" draw:fill-color="#000080" draw:opacity="100%" draw:stroke="solid" svg:stroke-width="0.01389in" svg:stroke-color="#000000" svg:stroke-opacity="100%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</office:automatic-styles>
  <office:body>
    <office:chart>
      <chart:chart chart:class="chart:circle" svg:height="315.75pt" svg:width="482.25pt" chart:style-name="Crt0">
        <chart:title svg:x="196.5000787401575pt" svg:y="33.75pt" chart:style-name="CT00">
          <text:p text:style-name="a0" text:class-names="" text:cond-style-name="">本月人口年齡層分布圖</text:p>
        </chart:title>
        <chart:legend svg:x="426.7503149606299pt" svg:y="102.000157480315pt" chart:style-name="Lgnd"/>
        <chart:plot-area svg:x="82.50007874015748pt" svg:y="118.500157480315pt" svg:width="264.7502362204725pt" svg:height="104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依男女.$B$2:.$L$2"/>
          </chart:axis>
          <chart:axis chart:dimension="y"/>
          <chart:series chart:values-cell-range-address="依男女.$B$5:.$L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pt" chart:style-name="CT00">
          <text:p text:style-name="a0" text:class-names="" text:cond-style-name="">男女各年齡層人口數比較圖</text:p>
        </chart:title>
        <chart:legend svg:x="57.75pt" svg:y="153.75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